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016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01/01/2016</text:p>
          </table:table-cell>
          <table:table-cell office:value-type="string" table:style-name="ce10">
            <text:p>Valore netto al 31/12/2016</text:p>
          </table:table-cell>
          <table:table-cell office:value-type="string" table:style-name="ce10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table:style-name="ce11"/>
          <table:table-cell office:value-type="string" table:style-name="ce11">
            <text:p>RICAVI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3">
            <text:p>AOIR01</text:p>
          </table:table-cell>
          <table:table-cell office:value-type="string" table:style-name="ce13">
            <text:p>DRG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548" table:style-name="ce16">
            <text:p><text:s/>88.548<text:s/></text:p>
          </table:table-cell>
          <table:table-cell office:value-type="float" office:value="88548" table:style-name="ce16">
            <text:p><text:s/>88.5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2</text:p>
          </table:table-cell>
          <table:table-cell office:value-type="string" table:style-name="ce13">
            <text:p>Funzioni non tariffat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761" table:style-name="ce16">
            <text:p><text:s/>23.761<text:s/></text:p>
          </table:table-cell>
          <table:table-cell office:value-type="float" office:value="23761" table:style-name="ce16">
            <text:p><text:s/>23.7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3</text:p>
          </table:table-cell>
          <table:table-cell office:value-type="string" table:style-name="ce13">
            <text:p>Ambulatorial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697" table:style-name="ce16">
            <text:p><text:s/>37.697<text:s/></text:p>
          </table:table-cell>
          <table:table-cell office:value-type="float" office:value="37697" table:style-name="ce16">
            <text:p><text:s/>37.6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4</text:p>
          </table:table-cell>
          <table:table-cell office:value-type="string" table:style-name="ce13">
            <text:p>Neuropsichiatri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133" table:style-name="ce16">
            <text:p><text:s/>3.1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5</text:p>
          </table:table-cell>
          <table:table-cell office:value-type="string" table:style-name="ce13">
            <text:p>Screening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480" table:style-name="ce16">
            <text:p><text:s/>4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6</text:p>
          </table:table-cell>
          <table:table-cell office:value-type="string" table:style-name="ce13">
            <text:p>Entrate propri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90" table:style-name="ce16">
            <text:p><text:s/>22.090<text:s/></text:p>
          </table:table-cell>
          <table:table-cell office:value-type="float" office:value="22090" table:style-name="ce16">
            <text:p><text:s/>22.09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OIR07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1" table:style-name="ce16">
            <text:p><text:s/>3.961<text:s/></text:p>
          </table:table-cell>
          <table:table-cell office:value-type="float" office:value="3961" table:style-name="ce16">
            <text:p><text:s/>3.9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8</text:p>
          </table:table-cell>
          <table:table-cell office:value-type="string" table:style-name="ce13">
            <text:p>Psichiatri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97" table:style-name="ce16">
            <text:p><text:s/>10.097<text:s/></text:p>
          </table:table-cell>
          <table:table-cell office:value-type="float" office:value="10097" table:style-name="ce16">
            <text:p><text:s/>10.0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09</text:p>
          </table:table-cell>
          <table:table-cell office:value-type="string" table:style-name="ce13">
            <text:p>File F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65" table:style-name="ce16">
            <text:p><text:s/>7.865<text:s/></text:p>
          </table:table-cell>
          <table:table-cell office:value-type="float" office:value="7865" table:style-name="ce16">
            <text:p><text:s/>7.86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OIR10</text:p>
          </table:table-cell>
          <table:table-cell office:value-type="string" table:style-name="ce13">
            <text:p>Utilizzi contributi esercizi preced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02" table:style-name="ce16">
            <text:p><text:s/>20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AOIR11</text:p>
          </table:table-cell>
          <table:table-cell office:value-type="string" table:style-name="ce17">
            <text:p>Altri contributi da Regione (al netto rettifiche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19" table:style-name="ce16">
            <text:p><text:s/>39.619<text:s/></text:p>
          </table:table-cell>
          <table:table-cell office:value-type="float" office:value="39619" table:style-name="ce16">
            <text:p><text:s/>39.6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R12</text:p>
          </table:table-cell>
          <table:table-cell office:value-type="string" table:style-name="ce13">
            <text:p>Altri contributi (al netto rettifiche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2" table:style-name="ce16">
            <text:p><text:s/>1.162<text:s/></text:p>
          </table:table-cell>
          <table:table-cell office:value-type="float" office:value="1162" table:style-name="ce16">
            <text:p><text:s/>1.162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OIR13</text:p>
          </table:table-cell>
          <table:table-cell office:value-type="string" table:style-name="ce18">
            <text:p>Proventi finanziari e straordina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1" table:style-name="ce16">
            <text:p><text:s/>2.451<text:s/></text:p>
          </table:table-cell>
          <table:table-cell office:value-type="float" office:value="2451" table:style-name="ce16">
            <text:p><text:s/>2.451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OIR15</text:p>
          </table:table-cell>
          <table:table-cell office:value-type="string" table:style-name="ce18">
            <text:p>Prestazioni sanitari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12" table:style-name="ce16">
            <text:p><text:s/>17.012<text:s/></text:p>
          </table:table-cell>
          <table:table-cell office:value-type="float" office:value="17012" table:style-name="ce16">
            <text:p><text:s/>17.012<text:s/>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078" table:style-name="ce19">
            <text:p><text:s/>258.078<text:s/></text:p>
          </table:table-cell>
          <table:table-cell office:value-type="float" office:value="258078" table:style-name="ce19">
            <text:p><text:s/>258.078<text:s/></text:p>
          </table:table-cell>
          <table:table-cell table:number-columns-repeated="16379"/>
        </table:table-row>
        <table:table-row table:style-name="ro4">
          <table:table-cell table:number-columns-repeated="2" table:style-name="ce17"/>
          <table:table-cell table:number-columns-repeated="3" table:style-name="ce20"/>
          <table:table-cell table:number-columns-repeated="16379"/>
        </table:table-row>
        <table:table-row table:style-name="ro4">
          <table:table-cell table:style-name="ce21"/>
          <table:table-cell office:value-type="string" table:style-name="ce21">
            <text:p>COSTI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3">
            <text:p>AOIC01</text:p>
          </table:table-cell>
          <table:table-cell office:value-type="string" table:style-name="ce13">
            <text:p>Personal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985" table:style-name="ce16">
            <text:p><text:s/>173.985<text:s/></text:p>
          </table:table-cell>
          <table:table-cell office:value-type="float" office:value="173985" table:style-name="ce16">
            <text:p><text:s/>173.9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02</text:p>
          </table:table-cell>
          <table:table-cell office:value-type="string" table:style-name="ce13">
            <text:p>IRAP personale dipendent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92" table:style-name="ce16">
            <text:p><text:s/>11.292<text:s/></text:p>
          </table:table-cell>
          <table:table-cell office:value-type="float" office:value="11292" table:style-name="ce16">
            <text:p><text:s/>11.29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OIC03</text:p>
          </table:table-cell>
          <table:table-cell office:value-type="string" table:style-name="ce13">
            <text:p>Libera professione (art. 55 CCNL) + IRAP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07" table:style-name="ce16">
            <text:p><text:s/>3.307<text:s/></text:p>
          </table:table-cell>
          <table:table-cell office:value-type="float" office:value="3307" table:style-name="ce16">
            <text:p><text:s/>3.3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04</text:p>
          </table:table-cell>
          <table:table-cell office:value-type="string" table:style-name="ce22">
            <text:p>Beni e Servizi (nett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709" table:style-name="ce16">
            <text:p><text:s/>110.709<text:s/></text:p>
          </table:table-cell>
          <table:table-cell office:value-type="float" office:value="110709" table:style-name="ce16">
            <text:p><text:s/>110.70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OIC05</text:p>
          </table:table-cell>
          <table:table-cell office:value-type="string" table:style-name="ce22">
            <text:p>Ammortamenti (al netto dei capitalizzat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64" table:style-name="ce16">
            <text:p><text:s/>1.864<text:s/></text:p>
          </table:table-cell>
          <table:table-cell office:value-type="float" office:value="1864" table:style-name="ce16">
            <text:p><text:s/>1.8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06</text:p>
          </table:table-cell>
          <table:table-cell office:value-type="string" table:style-name="ce13">
            <text:p>Altri cos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1" table:style-name="ce16">
            <text:p><text:s/>3.911<text:s/></text:p>
          </table:table-cell>
          <table:table-cell office:value-type="float" office:value="3911" table:style-name="ce16">
            <text:p><text:s/>3.9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07</text:p>
          </table:table-cell>
          <table:table-cell office:value-type="string" table:style-name="ce13">
            <text:p>Accantonamenti dell'eserciz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18" table:style-name="ce16">
            <text:p><text:s/>4.618<text:s/></text:p>
          </table:table-cell>
          <table:table-cell office:value-type="float" office:value="4618" table:style-name="ce16">
            <text:p><text:s/>4.6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08</text:p>
          </table:table-cell>
          <table:table-cell office:value-type="string" table:style-name="ce13">
            <text:p>Oneri finanziari e straordina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648" table:style-name="ce16">
            <text:p><text:s/>6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OIC17</text:p>
          </table:table-cell>
          <table:table-cell office:value-type="string" table:style-name="ce18">
            <text:p>Integrativa e protes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71" table:style-name="ce16">
            <text:p><text:s/>4.771<text:s/></text:p>
          </table:table-cell>
          <table:table-cell office:value-type="float" office:value="4771" table:style-name="ce16">
            <text:p><text:s/>4.771<text:s/>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105" table:style-name="ce19">
            <text:p><text:s/>315.105<text:s/></text:p>
          </table:table-cell>
          <table:table-cell office:value-type="float" office:value="315105" table:style-name="ce19">
            <text:p><text:s/>315.105<text:s/></text:p>
          </table:table-cell>
          <table:table-cell table:number-columns-repeated="16379"/>
        </table:table-row>
        <table:table-row table:style-name="ro4">
          <table:table-cell table:number-columns-repeated="2" table:style-name="ce17"/>
          <table:table-cell table:number-columns-repeated="3" table:style-name="ce20"/>
          <table:table-cell table:number-columns-repeated="16379"/>
        </table:table-row>
        <table:table-row table:style-name="ro7">
          <table:table-cell office:value-type="string" table:style-name="ce13">
            <text:p>AOIR14</text:p>
          </table:table-cell>
          <table:table-cell office:value-type="string" table:style-name="ce13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027" table:style-name="ce16">
            <text:p><text:s/>57.027<text:s/></text:p>
          </table:table-cell>
          <table:table-cell office:value-type="float" office:value="57027" table:style-name="ce16">
            <text:p><text:s/>57.027<text:s/></text:p>
          </table:table-cell>
          <table:table-cell table:number-columns-repeated="16379"/>
        </table:table-row>
        <table:table-row table:style-name="ro4">
          <table:table-cell table:number-columns-repeated="2" table:style-name="ce18"/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24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(Valori in migliaia di Euro)</text:p>
          </table:table-cell>
          <table:table-cell table:number-columns-repeated="3" table:style-name="ce2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6-18T18:45:12Z</meta:creation-date>
    <dc:date>2017-06-18T18:47:15Z</dc:date>
  </office:meta>
</office:document-meta>
</file>